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Uchwała Nr XXXV/239/2022</text:p>
      <text:p text:style-name="P2">Rady Miasta Stoczek Łukowski<text:s/></text:p>
      <text:p text:style-name="P3">z dnia 24 marca 2022 r.</text:p>
      <text:p text:style-name="P4"/>
      <text:p text:style-name="P5">w sprawie przekazania petycji</text:p>
      <text:p text:style-name="P6"/>
      <text:p text:style-name="P7"/>
      <text:p text:style-name="P8">Na podstawie art. 18 ust. 2 pkt 15 i art. 18b ust. 1 ustawy z dnia 8 marca 1990 r.<text:s/><text:s text:c="44"/>o samorządzie gminnym (Dz. U. z 2021 r. poz. 1372, z późn. zm.), w związku z art. 6 <text:s text:c="4"/>ust. 1 ustawy z dnia 11 lipca 2014 r. o petycjach (Dz.U. z 2018 r. poz. 870) Rada Miasta Stoczek Łukowski uchwala, co następuje:</text:p>
      <text:p text:style-name="P9"/>
      <text:p text:style-name="P10"><text:span text:style-name="T11"><text:s/></text:span><text:span text:style-name="T12">§ 1.</text:span></text:p>
      <text:p text:style-name="P13"/>
      <text:p text:style-name="P14">Przekazuje się Sejmikowi Województwa Lubelskiego jako organowi właściwemu do załatwienia sprawy, petycję Pana Piotra Batura Prezesa Ogólnopolskiego Stowarzyszenia „ KOMINKI i PIECE” z dnia 14 lutego 2022 roku dotyczącą uchwały antysmogowej tj.<text:s/>uchwały Nr XXIII/388/2021 Sejmiku Województwa Lubelskiego <text:s text:c="15"/>z dnia 19 lutego 2021 r. w sprawie wprowadzenia na obszarze województwa lubelskiego ograniczeń i zakazów w zakresie eksploatacji instalacji, <text:s/>w których następuje spalanie paliw, z przyczyn określonych w uzasadnieniu stanowiącym załącznik do niniejszej uchwały.</text:p>
      <text:p text:style-name="P15"/>
      <text:p text:style-name="P16"/>
      <text:p text:style-name="P17">§ 2.</text:p>
      <text:p text:style-name="P18"/>
      <text:p text:style-name="P19">Zobowiązuje się Przewodniczącego Rady Miasta Stoczek Łukowski do poinformowania wnoszącego petycję o przekazaniu petycji zgodnie z właściwością.</text:p>
      <text:p text:style-name="P20"/>
      <text:p text:style-name="P21"/>
      <text:p text:style-name="P22">§ 3.</text:p>
      <text:p text:style-name="P23"/>
      <text:p text:style-name="P24">Wykonanie uchwały powierza się Przewodniczącemu Rady Miasta.</text:p>
      <text:p text:style-name="P25"/>
      <text:p text:style-name="P26"/>
      <text:p text:style-name="P27">§ 4.</text:p>
      <text:p text:style-name="P28"/>
      <text:p text:style-name="P29">Uchwała wchodzi w życie z dniem podjęci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zasadnienie do Uchwały Nr XXXV/239/2022<text:line-break/>Rady Miasta Stoczek Łukowski<text:line-break/>z dnia 24 marca 2022 r.</text:p>
      <text:p text:style-name="P39"/>
      <text:p text:style-name="P40"><text:tab/>W dniu 14 lutego 2022 roku do Burmistrza<text:s/>Miasta Stoczek Łukowski wpłynęła <text:s/>petycja Pana Piotra Batura, Prezesa Ogólnopolskiego Stowarzyszenia „ KOMINKI <text:s text:c="15"/>i PIECE” z dnia 14 lutego 2022 roku w sprawie naprawy uchwały antysmogowej tj. uchwały Nr XXIII/388/2021 Sejmiku Województwa Lubelskiego z dnia 19 lutego 2021 r. w sprawie wprowadzenia na obszarze województwa lubelskiego ograniczeń <text:s text:c="21"/>i zakazów w zakresie eksploatacji instalacji, w których następuje spalanie paliw tak, by usunąć z niej wszelkie ograniczenia eksploatacji urządzeń spełniających wymogi ekoprojektu i wykorzystujących jako paliwo stałe odnawialne źródła energii ( drewno kawałkowe, pellet, brykiet drzewny).<text:s/></text:p>
      <text:p text:style-name="P41"/>
      <text:p text:style-name="P42"><text:tab/>Burmistrz Miasta Stoczek Łukowski przekazał przedmiotową petycję do rozpatrzenia przez Komisję Skarg, Wniosków i Petycji Rady Miasta Stoczek Łukowski.</text:p>
      <text:p text:style-name="P43"><text:tab/>Komisja Skarg, Wniosków i Petycji Rady Miasta Stoczek Łukowski rozpatrywała przedmiotową petycję na posiedzeniu w dniu 10 marca 2022 r. Po zapoznaniu się z petycją, Komisja uznała iż Rada Miasta Stoczek Łukowski nie jest organem właściwym do jej rozpatrzenia.</text:p>
      <text:p text:style-name="P44"><text:tab/>Wobec powyższego Komisja Skarg, Wniosków i Petycji Rady Miasta Stoczek Łukowski uznała, iż zasadnym jest przekazanie petycji organowi właściwemu, <text:s text:c="25"/>tj. Sejmikowi Województwa<text:s/>Lubelskiego, który podjął uchwałę Nr XXIII/388/2021 <text:s text:c="14"/>w sprawie wprowadzenia na obszarze województwa lubelskiego ograniczeń i zakazów w zakresie eksploatacji instalacji, w których następuje spalanie paliw,</text:p>
      <text:p text:style-name="P45"/>
      <text:p text:style-name="P46"><text:tab/>Rada Miasta Stoczek<text:s/>Łukowski podtrzymała stanowisko Komisji Skarg, Wniosków i Petycji i rozstrzygnęła jak w uchwal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Zbyszek</dc:creator>
    <meta:creation-date>2022-03-08T11:25:00Z</meta:creation-date>
    <dc:date>2022-03-17T09:23:00Z</dc:date>
    <meta:print-date>2022-03-08T12:03:00Z</meta:print-date>
    <meta:template xlink:href="Normal" xlink:type="simple"/>
    <meta:editing-cycles>9</meta:editing-cycles>
    <meta:editing-duration>PT3360S</meta:editing-duration>
    <meta:document-statistic meta:page-count="1" meta:paragraph-count="6" meta:word-count="441" meta:character-count="3084" meta:row-count="22" meta:non-whitespace-character-count="2649"/>
  </office:meta>
</office:document-meta>
</file>